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aanvraag omgevingsvergunning, Dorpsstraat 29, Lage Zwaluwe (W-2019-010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het plaatsen van een keerwand en een schu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5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5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5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aanvraag omgevingsvergunning, Dorpsstraat 29, Lage Zwaluwe (W-2019-0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58</meta:user-defined>
    <meta:user-defined meta:name="OVERHEIDop.GmbID/DC.identifier">gmb-2019-5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P 29</meta:user-defined>
    <meta:user-defined meta:name="OVERHEIDop.woonplaats">Lage Zwaluwe</meta:user-defined>
    <meta:user-defined meta:name="OVERHEIDop.straatnaam">Dorp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103 413427</meta:user-defined>
    <meta:user-defined meta:name="OVERHEIDop.versieInformatie"/>
  </office:meta>
</office:document-meta>
</file>