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sport en bewegen gemeente Westerwolde 2019</text:p>
      <text:section text:name="regeling_id1-3-2" text:style-name="regeling">
        <text:section text:name="aanhef_id1-3-2-1" text:style-name="aanhef"/>
        <text:section text:name="regeling-tekst_id1-3-2-2" text:style-name="regeling-tekst">
          <text:section text:name="paragraaf_id1-3-2-2-1" text:style-name="paragraaf">
            <text:p text:style-name="paragraaf_kop">Wat zijn beleidsregels?</text:p>
            <text:section text:name="structuurtekst_id1-3-2-2-1-2" text:style-name="structuurtekst">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De regels hebben namelijk niet de status van een <text:span text:style-name="nadrukcur">algemeen verbindend voorschrift</text:span> (AVV), maar geven alleen aan hoe een bepaalde bevoegdheid van een bestuursorgaan wordt uitgevoerd.</text:p>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p text:style-name="al"/>
            </text:section>
          </text:section>
          <text:section text:name="paragraaf_id1-3-2-2-2" text:style-name="paragraaf">
            <text:p text:style-name="paragraaf_kop">Subsidie vrijwilligersorganisaties, gevestigd in de gemeente Westerwolde/soorten subsidies</text:p>
            <text:section text:name="structuurtekst_id1-3-2-2-2-2" text:style-name="structuurtekst">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3">
                <text:list-item text:style-override="id1-3-2-2-2-2-3-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 Afhankelijk van de aard van de activiteit kan de gemeente als voorwaarde stellen dat er sprake dient te zijn van een eigen bijdrage door deelnemers.</text:p>
                  <text:p text:style-name="al"/>
                </text:list-item>
                <text:list-item text:style-override="id1-3-2-2-2-2-3-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 De gemeente wil met een relatief klein bedrag haar waardering uitspreken over een eenmalig te organiseren activiteit of project.</text:p>
                  <text:p text:style-name="al">Een incidentele subsidie bedraagt maximaal € 500,-.</text:p>
                  <text:p text:style-name="al">Afhankelijk van de aard van de activiteit kan de gemeente als voorwaarde stellen dat er sprake dient te zijn van een eigen bijdrage door deelnemers.</text:p>
                  <text:p text:style-name="al">De activiteit of het project moet binnen 6 maanden na indiening van de aanvraag plaatsvinden. Wanneer dit niet gebeurt vervalt de toegezegde financiële bijdrage, tenzij schriftelijk of mondeling opschorting is aangevraagd en toegekend.</text:p>
                  <text:p text:style-name="al"/>
                </text:list-item>
                <text:list-item text:style-override="id1-3-2-2-2-2-3-3">
                  <text:number>3.</text:number>
                  <text:p text:style-name="al">
                  <text:span text:style-name="nadrukondlijn">Basissubsidie</text:span>
                </text:p>
                  <text:p text:style-name="al">Een basissubsidie kan worden toegekend voor structurele of incident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6">
                <text:list-item text:style-override="id1-3-2-2-2-2-6-1">
                  <text:number>-</text:number>
                  <text:p text:style-name="al">er is geen sprake van reguliere activiteiten, waarvoor reeds structurele subsidie is verleend;</text:p>
                </text:list-item>
                <text:list-item text:style-override="id1-3-2-2-2-2-6-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span text:style-name="nadrukvet">Als er meer aanvragen binnenkomen dan er aan budget beschikbaar is, geldt dat alle bedragen worden afgevlakt zodat alles binnen het beschikbare budget blijft</text:span>.</text:p>
              <text:p text:style-name="al"/>
            </text:section>
          </text:section>
          <text:section text:name="paragraaf_id1-3-2-2-3" text:style-name="paragraaf">
            <text:p text:style-name="paragraaf_kop">Beleidsregels Sport en Bewegen</text:p>
          </text:section>
          <text:section text:name="artikel_id1-3-2-2-4" text:style-name="artikel">
            <text:p text:style-name="artikel_kop_titel"><text:span text:style-name="artikel_kop_label">Artikel</text:span> <text:span text:style-name="artikel_kop_nr">1</text:span> Omschrijving/doelstelling</text:p>
            <text:p text:style-name="al">Het betreffen hier activiteiten die de participatie in sport en bewegen stimuleren en lokale samenwerking tussen sport en bewegen en andere sectoren als onderwijs, recreatie, welzijnswerk en gezondheidszorg bevorderen.</text:p>
          </text:section>
          <text:section text:name="artikel_id1-3-2-2-5" text:style-name="artikel">
            <text:p text:style-name="artikel_kop_titel"><text:span text:style-name="artikel_kop_label">Artikel</text:span> <text:span text:style-name="artikel_kop_nr">2</text:span> Algemene voorwaarden tot subsidieverstrekking Sport en Bewegen</text:p>
            <text:p text:style-name="al">Het betreffen activiteiten van incidentele aard in het kader van Sport en Beweegstimulering:</text:p>
            <text:list text:style-name="id1-3-2-2-5-3">
              <text:list-item text:style-override="id1-3-2-2-5-3-1">
                <text:number>a.</text:number>
                <text:p text:style-name="al">Het bereik van de activiteit richt zich <text:span text:style-name="nadrukondlijn">niet</text:span> (uitsluitend) op de eigen leden van de vereniging/organisatie <text:span text:style-name="nadrukcur">maar ook daarbuiten.</text:span></text:p>
              </text:list-item>
              <text:list-item text:style-override="id1-3-2-2-5-3-2">
                <text:number>b.</text:number>
                <text:p text:style-name="al">De activiteit draagt bij aan de bevordering van de lokale samenwerking.</text:p>
              </text:list-item>
            </text:list>
          </text:section>
          <text:section text:name="artikel_id1-3-2-2-6" text:style-name="artikel">
            <text:p text:style-name="artikel_kop_titel"><text:span text:style-name="artikel_kop_label">Artikel</text:span> <text:span text:style-name="artikel_kop_nr">3</text:span> Hoogte van de bijdrage</text:p>
            <text:p text:style-name="al">Voor activiteiten ten behoeve van sport- en beweegstimulering ontvangen organisaties een incidentele activiteitensubsidie van max. € 500,-</text:p>
          </text:section>
          <text:section text:name="artikel_id1-3-2-2-7" text:style-name="artikel">
            <text:p text:style-name="artikel_kop_titel"><text:span text:style-name="artikel_kop_label">Artikel</text:span> <text:span text:style-name="artikel_kop_nr">4</text:span> Subsidieplafond</text:p>
            <text:p text:style-name="al">Het subsidieplafond bedraagt € 8.550,- (onder voorbehoud van vaststelling van de begroting door de gemeenteraad)</text:p>
            <text:p text:style-name="al"/>
          </text:section>
          <text:section text:name="paragraaf_id1-3-2-2-8" text:style-name="paragraaf">
            <text:p text:style-name="paragraaf_kop">Overige bepalingen</text:p>
            <text:section text:name="structuurtekst_id1-3-2-2-8-2" text:style-name="structuurtekst">
              <text:p text:style-name="al"/>
              <text:list text:style-name="id1-3-2-2-8-2-2">
                <text:list-item text:style-override="id1-3-2-2-8-2-2-1">
                  <text:number>1.</text:number>
                  <text:p text:style-name="al">
                  <text:span text:style-name="nadrukvet">Hardheidsclausule geldende voor alle beleidsregels (Noodfonds)</text:span>
                </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p text:style-name="al"/>
                </text:list-item>
                <text:list-item text:style-override="id1-3-2-2-8-2-2-2">
                  <text:number>2.</text:number>
                  <text:p text:style-name="al">
                  <text:span text:style-name="nadrukvet">Slotbepaling</text:span>
                </text:p>
                  <text:p text:style-name="al">In die gevallen waarin deze beleidsregels niet voorzien kan het college nadere besluiten nemen en afwijken van wat in deze beleidsregels is bepaald.</text:p>
                  <text:p text:style-name="al"/>
                </text:list-item>
                <text:list-item text:style-override="id1-3-2-2-8-2-2-3">
                  <text:number>3.</text:number>
                  <text:p text:style-name="al">
                  <text:span text:style-name="nadrukvet">Inwerkingtreding</text:span>
                </text:p>
                  <text:list text:style-name="id1-3-2-2-8-2-2-3-3">
                    <text:list-item text:style-override="id1-3-2-2-8-2-2-3-3-1">
                      <text:number>a.</text:number>
                      <text:p text:style-name="al">Deze beleidsregels treden in werking op de dag na bekendmaking onder gelijktijdige intrekking van de Beleidsregels subsidieverlening gemeente Westerwolde 2018.</text:p>
                    </text:list-item>
                    <text:list-item text:style-override="id1-3-2-2-8-2-2-3-3-2">
                      <text:number>b.</text:number>
                      <text:p text:style-name="al">Deze beleidsregels kunnen worden aangehaald als ”Beleidsregels subsidieverlening gemeente Westerwolde 2019”.</text:p>
                    </text:list-item>
                  </text:list>
                </text:list-item>
              </text:list>
            </text:section>
          </text:section>
        </text:section>
        <text:section text:name="regeling-sluiting_id1-3-2-3" text:style-name="regeling-sluiting">
          <text:section text:name="gegeven_id1-3-2-3-1" text:style-name="gegeven">
            <text:p text:style-name="dagtekening">
            <text:span text:style-name="datum">Aldus vastgesteld door het college op 26 februari 2019 </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5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45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sport en bewegen gemeente Westerwold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456</meta:user-defined>
    <meta:user-defined meta:name="OVERHEIDop.GmbID/DC.identifier">gmb-2019-5145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Gemeente/DC.spatial">Westerwolde</meta:user-defined>
    <meta:user-defined meta:name="DC.source">artikel 149 van de Gemeentewet;1.0:c:BWBR0005416&amp;artikel=149&amp;g=2019-01-01</meta:user-defined>
    <meta:user-defined meta:name="DC.source">artikel 4:23 van de Algemene wet bestuursrecht;1.0:c:BWBR0005537&amp;artikel=4%3A23&amp;g=2019-01-01</meta:user-defined>
    <meta:user-defined meta:name="DC.source">;http://decentrale.regelgeving.overheid.nl/cvdr/xhtmloutput/Historie/Westerwolde/CVDR610982/CVDR610982_1.html</meta:user-defined>
    <meta:user-defined meta:name="DCTERMS.alternative">Beleidsregels subsidieverlening gemeente Westerwolde 2019</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9-03-05</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22051_1</meta:user-defined>
    <meta:user-defined meta:name="OVERHEIDop.versieInformatie"/>
  </office:meta>
</office:document-meta>
</file>