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dorpsraden/dorpsbelangen gemeente Westerwolde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Wat zijn beleidsregels?</text:p>
            <text:section text:name="structuurtekst_id1-3-2-2-1-2" text:style-name="structuurtekst">
              <text:p text:style-name="tussenkopvet">Algemeen</text:p>
              <text:p text:style-name="al">
              <text:span text:style-name="nadrukvet">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p text:style-name="al"/>
            </text:section>
          </text:section>
          <text:section text:name="paragraaf_id1-3-2-2-2" text:style-name="paragraaf">
            <text:p text:style-name="paragraaf_kop">Subsidie vrijwilligersorganisaties, gevestigd in de gemeente Westerwolde/soorten subsidies </text:p>
            <text:section text:name="structuurtekst_id1-3-2-2-2-2" text:style-name="structuurtekst">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3">
                <text:list-item text:style-override="id1-3-2-2-2-2-3-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 Afhankelijk van de aard van de activiteit kan de gemeente als voorwaarde stellen dat er sprake dient te zijn van een eigen bijdrage door deelnemers.</text:p>
                  <text:p text:style-name="al"/>
                </text:list-item>
                <text:list-item text:style-override="id1-3-2-2-2-2-3-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 De gemeente wil met een relatief klein bedrag haar waardering uitspreken over een eenmalig te organiseren activiteit of project.</text:p>
                  <text:p text:style-name="al">Een incidentele subsidie bedraagt maximaal € 500,-.</text:p>
                  <text:p text:style-name="al">Afhankelijk van de aard van de activiteit kan de gemeente als voorwaarde stellen dat er sprake dient te zijn van een eigen bijdrage door deelnemers.</text:p>
                  <text:p text:style-name="al">De activiteit of het project moet binnen 6 maanden na indiening van de aanvraag plaatsvinden. Wanneer dit niet gebeurt vervalt de toegezegde financiële bijdrage, tenzij schriftelijk of mondeling opschorting is aangevraagd en toegekend.</text:p>
                  <text:p text:style-name="al"/>
                </text:list-item>
                <text:list-item text:style-override="id1-3-2-2-2-2-3-3">
                  <text:number>3.</text:number>
                  <text:p text:style-name="al">
                  <text:span text:style-name="nadrukondlijn">Basissubsidie</text:span>
                </text:p>
                  <text:p text:style-name="al">Een basissubsidie kan worden toegekend voor structurele of incident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6">
                <text:list-item text:style-override="id1-3-2-2-2-2-6-1">
                  <text:number>-</text:number>
                  <text:p text:style-name="al">er is geen sprake van reguliere activiteiten, waarvoor reeds structurele subsidie is verleend;</text:p>
                </text:list-item>
                <text:list-item text:style-override="id1-3-2-2-2-2-6-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span text:style-name="nadrukvet">Als er meer aanvragen binnenkomen dan er aan budget beschikbaar is, geldt dat alle bedragen worden afgevlakt zodat alles binnen het beschikbare budget blijft</text:span>.</text:p>
              <text:p text:style-name="al"/>
            </text:section>
          </text:section>
          <text:section text:name="paragraaf_id1-3-2-2-3" text:style-name="paragraaf">
            <text:p text:style-name="paragraaf_kop">Beleidsregels Dorpsraden/Dorpsbelangen</text:p>
          </text:section>
          <text:section text:name="artikel_id1-3-2-2-4" text:style-name="artikel">
            <text:p text:style-name="artikel_kop_titel"><text:span text:style-name="artikel_kop_label">Artikel</text:span> <text:span text:style-name="artikel_kop_nr">1</text:span> Omschrijving/doelstelling</text:p>
            <text:p text:style-name="al">Het betreffen hier activiteiten uitgevoerd door een formeel georganiseerde raad – in de vorm van een stichting of vereniging - en gericht op het bevorderen van activiteiten gericht op het vergroten van de betrokkenheid van inwoners bij hun dorp. Tevens wordt hieronder begrepen het vertegenwoordigen van de inwoners en behartigen van de collectieve belangen op het gebied van de algehele leefbaarheid.</text:p>
          </text:section>
          <text:section text:name="artikel_id1-3-2-2-5" text:style-name="artikel">
            <text:p text:style-name="artikel_kop_titel"><text:span text:style-name="artikel_kop_label">Artikel</text:span> <text:span text:style-name="artikel_kop_nr">2</text:span> Algemene voorwaarden tot subsidieverstrekking</text:p>
            <text:list text:style-name="id1-3-2-2-5-2">
              <text:list-item text:style-override="id1-3-2-2-5-2">
                <text:number> 1. </text:number>
                <text:p text:style-name="al">De dorpsraad/dorpsbelangen is een formele gesprekspartner van de gemeente en als zodanig vermeld op de bijlage bij deze beleidsregels.</text:p>
              </text:list-item>
              <text:list-item text:style-override="id1-3-2-2-5-3">
                <text:number> 2. </text:number>
                <text:p text:style-name="al">Het betreffen hier activiteiten welke een dorpsraad/dorpsbelangen namens de bewoners van het dorp per kalenderjaar uitvoert.</text:p>
              </text:list-item>
              <text:list-item text:style-override="id1-3-2-2-5-4">
                <text:number> 3. </text:number>
                <text:p text:style-name="al">De activiteiten welke worden georganiseerd hebben een opbouwend karakter en zijn voor alle inwoners van het dorp toegankelijk.</text:p>
              </text:list-item>
              <text:list-item text:style-override="id1-3-2-2-5-5">
                <text:number> 4. </text:number>
                <text:p text:style-name="al">Indien niet wordt voldaan aan de hierboven genoemde bepalingen kan er een basissubsidie van max. € 300,- worden toegekend.</text:p>
              </text:list-item>
            </text:list>
          </text:section>
          <text:section text:name="artikel_id1-3-2-2-6" text:style-name="artikel">
            <text:p text:style-name="artikel_kop_titel"><text:span text:style-name="artikel_kop_label">Artikel</text:span> <text:span text:style-name="artikel_kop_nr">3</text:span> Hoogte van de bijdrage</text:p>
            <text:p text:style-name="al">Voor activiteiten in het kader van deze beleidsregel ontvangen dorpsraden/dorpsbelangen een structurele subsidie van max. € 1.000,-.</text:p>
          </text:section>
          <text:section text:name="artikel_id1-3-2-2-7" text:style-name="artikel">
            <text:p text:style-name="artikel_kop_titel"><text:span text:style-name="artikel_kop_label">Artikel</text:span> <text:span text:style-name="artikel_kop_nr">4</text:span> Subsidieplafond</text:p>
            <text:p text:style-name="al">Het subsidieplafond bedraagt € 20.000,- (onder voorbehoud van vaststelling van de begroting door de gemeenteraad).</text:p>
            <text:p text:style-name="al"/>
          </text:section>
          <text:section text:name="paragraaf_id1-3-2-2-8" text:style-name="paragraaf">
            <text:p text:style-name="paragraaf_kop">Overige bepalingen</text:p>
            <text:section text:name="structuurtekst_id1-3-2-2-8-2" text:style-name="structuurtekst">
              <text:p text:style-name="al"/>
              <text:list text:style-name="id1-3-2-2-8-2-2">
                <text:list-item text:style-override="id1-3-2-2-8-2-2-1">
                  <text:number>1.</text:number>
                  <text:p text:style-name="al">
                  <text:span text:style-name="nadrukvet">
                    <text:span text:style-name="nadrukvet">Hardheidsclausule geldende voor alle beleidsregels (Noodfonds)</text:span>
                  </text:span>
                </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p text:style-name="al"/>
                </text:list-item>
                <text:list-item text:style-override="id1-3-2-2-8-2-2-2">
                  <text:number>2.</text:number>
                  <text:p text:style-name="al">
                  <text:span text:style-name="nadrukvet">
                    <text:span text:style-name="nadrukvet">Slotbepaling</text:span>
                  </text:span>
                </text:p>
                  <text:p text:style-name="al">In die gevallen waarin deze beleidsregels niet voorzien kan het college nadere besluiten nemen en afwijken van wat in deze beleidsregels is bepaald.</text:p>
                  <text:p text:style-name="al"/>
                </text:list-item>
                <text:list-item text:style-override="id1-3-2-2-8-2-2-3">
                  <text:number>3.</text:number>
                  <text:p text:style-name="al">
                  <text:span text:style-name="nadrukvet">
                    <text:span text:style-name="nadrukvet">Inwerkingtreding</text:span>
                  </text:span>
                </text:p>
                  <text:list text:style-name="id1-3-2-2-8-2-2-3-3">
                    <text:list-item text:style-override="id1-3-2-2-8-2-2-3-3-1">
                      <text:number>a.</text:number>
                      <text:p text:style-name="al">Deze beleidsregels treden in werking op de dag na bekendmaking onder gelijktijdige intrekking van de Beleidsregels subsidieverlening gemeente Westerwolde 2018.</text:p>
                    </text:list-item>
                    <text:list-item text:style-override="id1-3-2-2-8-2-2-3-3-2">
                      <text:number>b.</text:number>
                      <text:p text:style-name="al">Deze beleidsregels kunnen worden aangehaald als ”Beleidsregels subsidieverlening gemeente Westerwolde 2019”.</text:p>
                    </text:list-item>
                  </text:list>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op 26 februari 2019 </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text:name="bijlage_id1-3-2-4" text:style-name="bijlage">
          <text:p text:style-name="bijlage_top"/>
          <text:p text:style-name="hoofdstuk_kop">
            <text:span text:style-name="nadrukvet">Bijlage bij beleidsregels Dorpsraden/Dorpsbelangen</text:span>
          </text:p>
          <text:p text:style-name="tussenkopvet">Overzicht 2019 van formele gesprekspartners gemeente Westerwolde als bijlage bij de Beleidsregels subsidieverlening gemeente Westerwolde 2019</text:p>
          <text:p text:style-name="al"/>
          <text:p text:style-name="al">Bewonersvereniging Vesting Bourtange</text:p>
          <text:p text:style-name="al">Dorpsraad Blijham</text:p>
          <text:p text:style-name="al">Dorpsraad Vriescheloo</text:p>
          <text:p text:style-name="al">Dorpsraad Wedde</text:p>
          <text:p text:style-name="al">
          <text:a xlink:href="https://www.kvk.nl/orderstraat/product-kiezen/?kvknummer=02100993" xlink:type="simple">Plaatselijk Belang Burgemeester Beinsdorp</text:a>
        </text:p>
          <text:p text:style-name="al">Plaatselijk Belang De Maten</text:p>
          <text:p text:style-name="al">Plaatselijke belangen Rhederbrug</text:p>
          <text:p text:style-name="al">Plaatselijk Belang en Toerisme Bourtange (PBTB)</text:p>
          <text:p text:style-name="al">Stichting 5 mei comité Bellingwolde</text:p>
          <text:p text:style-name="al">Stichting Vesting Oudeschans</text:p>
          <text:p text:style-name="al">Vereniging Plaatselijk Belang Harpel</text:p>
          <text:p text:style-name="al">Vereniging van Plaatselijk Belang Jipsingboertange</text:p>
          <text:p text:style-name="al">
          <text:a xlink:href="https://www.kvk.nl/orderstraat/product-kiezen/?kvknummer=02062237" xlink:type="simple">Vereniging van Plaatselijk Belang Jipsinghuizen</text:a>
        </text:p>
          <text:p text:style-name="al">Vereniging Plaatselijk Belang Sellingen</text:p>
          <text:p text:style-name="al">Vereniging Plaatselijk belang Veele</text:p>
          <text:p text:style-name="al">Vereniging Plaatselijk Belang Veelerveen</text:p>
          <text:p text:style-name="al">Vereniging dorpsbelangen Vlagtwedd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5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dorpsraden/dorpsbelangen gemeente Wester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54</meta:user-defined>
    <meta:user-defined meta:name="OVERHEIDop.GmbID/DC.identifier">gmb-2019-5145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Westerwolde</meta:user-defined>
    <meta:user-defined meta:name="DC.source">artikel 149 van de Gemeentewet;1.0:c:BWBR0005416&amp;artikel=149&amp;g=2019-01-01</meta:user-defined>
    <meta:user-defined meta:name="DC.source">artikel 4:23 van de Algemene wet bestuursrecht;1.0:c:BWBR0005537&amp;artikel=4%3A23&amp;g=2019-01-01</meta:user-defined>
    <meta:user-defined meta:name="DC.source">;http://decentrale.regelgeving.overheid.nl/cvdr/xhtmloutput/Historie/Westerwolde/CVDR610982/CVDR610982_1.html</meta:user-defined>
    <meta:user-defined meta:name="DCTERMS.alternative">Beleidsregels subsidieverlening gemeente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3-05</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2050_1</meta:user-defined>
    <meta:user-defined meta:name="OVERHEIDop.versieInformatie"/>
  </office:meta>
</office:document-meta>
</file>