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termole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molenstraat 1 te Oostrum </text:span>– het vervangen van reclame (HZ-OMV-2019-00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5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5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atermolenstraat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452</meta:user-defined>
    <meta:user-defined meta:name="OVERHEIDop.GmbID/DC.identifier">gmb-2019-51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BJ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60.63 393533.46</meta:user-defined>
    <meta:user-defined meta:name="OVERHEIDop.versieInformatie"/>
  </office:meta>
</office:document-meta>
</file>