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Kruidenlaan 158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ruidenlaan 158 te Venray </text:span>– het wijzigen van een gevel (HZ-OMV-2019-0061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8 februari 2019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1450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450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450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Kruidenlaan 158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1450</meta:user-defined>
    <meta:user-defined meta:name="OVERHEIDop.GmbID/DC.identifier">gmb-2019-514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3BH 158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7009.51 393955.45</meta:user-defined>
    <meta:user-defined meta:name="OVERHEIDop.versieInformatie"/>
  </office:meta>
</office:document-meta>
</file>