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870 Gilzerbaan 98 te Tilburg, kappen van 2 bomen, 27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870 - I - Gilzerbaan 9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447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47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47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870 Gilzerbaan 98 te Tilburg, kappen van 2 bomen, 27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447</meta:user-defined>
    <meta:user-defined meta:name="OVERHEIDop.GmbID/DC.identifier">gmb-2019-514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VC 98</meta:user-defined>
    <meta:user-defined meta:name="OVERHEIDop.woonplaats">Tilburg</meta:user-defined>
    <meta:user-defined meta:name="OVERHEIDop.straatnaam">Gilzer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348 396220</meta:user-defined>
    <meta:user-defined meta:name="OVERHEIDop.versieInformatie"/>
  </office:meta>
</office:document-meta>
</file>