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71 Professor Cobbenhagenlaan 5 te Tilburg, verbouwen van het onderwijsgebouw, 2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71 - I - Professor Cobbenhag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71 Professor Cobbenhagenlaan 5 te Tilburg, verbouwen van het onderwijsgebouw, 2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44</meta:user-defined>
    <meta:user-defined meta:name="OVERHEIDop.GmbID/DC.identifier">gmb-2019-51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24 396922</meta:user-defined>
    <meta:user-defined meta:name="OVERHEIDop.versieInformatie"/>
  </office:meta>
</office:document-meta>
</file>