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883 Wegovergang fietstunnel Rauwbrakenweg (sectie A 5451) te Berkel-Enschot, bouwen van wegovergang fietstunnel Rauwbrakenweg, 2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83 - I - Wegovergang fietstunnel Rauwbrakenweg (sectie A 545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4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883 Wegovergang fietstunnel Rauwbrakenweg (sectie A 5451) te Berkel-Enschot, bouwen van wegovergang fietstunnel Rauwbrakenweg, 2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43</meta:user-defined>
    <meta:user-defined meta:name="OVERHEIDop.GmbID/DC.identifier">gmb-2019-5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32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89 399105</meta:user-defined>
    <meta:user-defined meta:name="OVERHEIDop.versieInformatie"/>
  </office:meta>
</office:document-meta>
</file>