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19-00884 Bels Lijntje (sectie E 2029) te Tilburg, kappen van 27 bomen, 27 februari 20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19-00884 - I - Bels Lijntje (sectie E 2029)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51442</text:span><text:line-break/><text:date style:data-style-name="dag" text:fixed="true" text:date-value="2019-03-04"/><text:line-break/><text:date style:data-style-name="jaar" text:fixed="true" text:date-value="2019-03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1442</text:span><text:date style:data-style-name="nicedate" text:fixed="true" text:date-value="2019-03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1442</text:span><text:date style:data-style-name="nicedate" text:fixed="true" text:date-value="2019-03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ingekomen aanvraag voor een omgevingsvergunning Z-HZ_WABO-2019-00884 Bels Lijntje (sectie E 2029) te Tilburg, kappen van 27 bomen, 27 februari 201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04</meta:user-defined>
    <meta:user-defined meta:name="OVERHEIDop.publicationIssue">51442</meta:user-defined>
    <meta:user-defined meta:name="OVERHEIDop.GmbID/DC.identifier">gmb-2019-5144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32</meta:user-defined>
    <meta:user-defined meta:name="OVERHEIDop.woonplaats">Tilburg</meta:user-defined>
    <meta:user-defined meta:name="OVERHEIDop.straatnaam">Bels Lijntje</meta:user-defined>
    <meta:user-defined meta:name="OVERHEIDgvop.Informatietype/DC.type">Beschikkingen | aanvraa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0306 394223</meta:user-defined>
    <meta:user-defined meta:name="OVERHEIDop.versieInformatie"/>
  </office:meta>
</office:document-meta>
</file>