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52 Voorschotenstraat 19 te Tilburg, plaatsen van een berging, verzonden 2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52 - B - Voorschot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4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52 Voorschotenstraat 19 te Tilburg, plaatsen van een berging, verzonden 2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41</meta:user-defined>
    <meta:user-defined meta:name="OVERHEIDop.GmbID/DC.identifier">gmb-2019-5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D 17</meta:user-defined>
    <meta:user-defined meta:name="OVERHEIDop.woonplaats">Tilburg</meta:user-defined>
    <meta:user-defined meta:name="OVERHEIDop.straatnaam">Voorscho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1 398239</meta:user-defined>
    <meta:user-defined meta:name="OVERHEIDop.versieInformatie"/>
  </office:meta>
</office:document-meta>
</file>