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nhout 3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34 te Ysselsteyn </text:span>– het tijdelijk plaatsen van een woonunit (HZ-OMV-2019-00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4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4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ienhout 34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440</meta:user-defined>
    <meta:user-defined meta:name="OVERHEIDop.GmbID/DC.identifier">gmb-2019-51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R 3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83.65 388603.58</meta:user-defined>
    <meta:user-defined meta:name="OVERHEIDop.versieInformatie"/>
  </office:meta>
</office:document-meta>
</file>