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98 Tartinistraat 21, 23 en 25 te Tilburg, wijzigen van gevels, verzonden 2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98 - B - Tartinistraat 21, 23 e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3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98 Tartinistraat 21, 23 en 25 te Tilburg, wijzigen van gevels, verzonden 2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39</meta:user-defined>
    <meta:user-defined meta:name="OVERHEIDop.GmbID/DC.identifier">gmb-2019-51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T 21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3 399642</meta:user-defined>
    <meta:user-defined meta:name="OVERHEIDop.versieInformatie"/>
  </office:meta>
</office:document-meta>
</file>