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4445 Capucijnenstraat 8 te Tilburg, wijzigen gebruiksfuncties van het gebou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4445 - V - Capucijn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3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3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3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4445 Capucijnenstraat 8 te Tilburg, wijzigen gebruiksfuncties van het gebouw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438</meta:user-defined>
    <meta:user-defined meta:name="OVERHEIDop.GmbID/DC.identifier">gmb-2019-51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LG 8</meta:user-defined>
    <meta:user-defined meta:name="OVERHEIDop.woonplaats">Tilburg</meta:user-defined>
    <meta:user-defined meta:name="OVERHEIDop.straatnaam">Capucijn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89 396167</meta:user-defined>
    <meta:user-defined meta:name="OVERHEIDop.versieInformatie"/>
  </office:meta>
</office:document-meta>
</file>