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59 Kwaadeindstraat 2 te Tilburg, verbouwen van de woning, verzonden 2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59 - B - Kwaadei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3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43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59 Kwaadeindstraat 2 te Tilburg, verbouwen van de woning, verzonden 2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436</meta:user-defined>
    <meta:user-defined meta:name="OVERHEIDop.GmbID/DC.identifier">gmb-2019-51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M 2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80 397781</meta:user-defined>
    <meta:user-defined meta:name="OVERHEIDop.versieInformatie"/>
  </office:meta>
</office:document-meta>
</file>