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647 Torenhoekstraat 27 te Berkel-Enschot, kandalaberen van een boom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647 - B - Torenhoekstraat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647 Torenhoekstraat 27 te Berkel-Enschot, kandalaberen van een boom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3</meta:user-defined>
    <meta:user-defined meta:name="OVERHEIDop.GmbID/DC.identifier">gmb-2019-5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M 27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0 398870</meta:user-defined>
    <meta:user-defined meta:name="OVERHEIDop.versieInformatie"/>
  </office:meta>
</office:document-meta>
</file>