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0853 Ledeackerstraat 45 te Tilburg, plaatsen van een dakkapel, 25 februar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0853 - I - Ledeackerstraat 4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1431</text:span><text:line-break/><text:date style:data-style-name="dag" text:fixed="true" text:date-value="2019-03-04"/><text:line-break/><text:date style:data-style-name="jaar" text:fixed="true" text:date-value="2019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431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431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0853 Ledeackerstraat 45 te Tilburg, plaatsen van een dakkapel, 25 februari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4</meta:user-defined>
    <meta:user-defined meta:name="OVERHEIDop.publicationIssue">51431</meta:user-defined>
    <meta:user-defined meta:name="OVERHEIDop.GmbID/DC.identifier">gmb-2019-514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5ZE 45</meta:user-defined>
    <meta:user-defined meta:name="OVERHEIDop.woonplaats">Tilburg</meta:user-defined>
    <meta:user-defined meta:name="OVERHEIDop.straatnaam">Ledeacker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8473 400101</meta:user-defined>
    <meta:user-defined meta:name="OVERHEIDop.versieInformatie"/>
  </office:meta>
</office:document-meta>
</file>