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Bleek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1 te Venray </text:span>– het aanbrengen van gevelreclame en het plaatsen van een afvoerkanaal (HZ-OMV-2019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2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Bleek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29</meta:user-defined>
    <meta:user-defined meta:name="OVERHEIDop.GmbID/DC.identifier">gmb-2019-5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H 2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.91 393169.77</meta:user-defined>
    <meta:user-defined meta:name="OVERHEIDop.versieInformatie"/>
  </office:meta>
</office:document-meta>
</file>