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87 Hoevenseweg 55-59, Wethouder van Ierlantstraat 1-33 (AaBe-fabriek) te Tilburg, aanpassen van een handelsreclame, 2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87 - I - Hoevenseweg 55-59, Wethouder van Ierlantstraat 1-33 (AaBe-fabrie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87 Hoevenseweg 55-59, Wethouder van Ierlantstraat 1-33 (AaBe-fabriek) te Tilburg, aanpassen van een handelsreclame, 2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28</meta:user-defined>
    <meta:user-defined meta:name="OVERHEIDop.GmbID/DC.identifier">gmb-2019-5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55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6 396021</meta:user-defined>
    <meta:user-defined meta:name="OVERHEIDop.versieInformatie"/>
  </office:meta>
</office:document-meta>
</file>