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004 Dongewijkdreef 40  (Sporthal Dongewijk) te Tilburg, 2019 0413-A-Q Music The Party, verzonden 2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het evenement Q Music The Party op 13 april 2019 van 19:00 tot 24:00 uur in sporthal Dongewijk aan de Dongewijkdreef 40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004 - B - Dongewijkdreef 40  (Sporthal Dongewij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2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004 Dongewijkdreef 40  (Sporthal Dongewijk) te Tilburg, 2019 0413-A-Q Music The Party, verzonden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27</meta:user-defined>
    <meta:user-defined meta:name="OVERHEIDop.GmbID/DC.identifier">gmb-2019-51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5 398823</meta:user-defined>
    <meta:user-defined meta:name="OVERHEIDop.versieInformatie"/>
  </office:meta>
</office:document-meta>
</file>