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239571 - Kadastraal Heumen sectie A perceelnummer 1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Kadastraal Heumen sectie A perceelnummer 1219</text:p>
            <text:p text:style-name="tussenkopcur">Omschrijving : kappen van bomen langs de provinciale weg N844</text:p>
            <text:p text:style-name="tussenkopcur">Datum ontvangst : 26 februari 2019</text:p>
            <text:p text:style-name="tussenkopcur">Zaaknummer ODRN : W.Z19.102090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142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2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2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239571 - Kadastraal Heumen sectie A perceelnummer 1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426</meta:user-defined>
    <meta:user-defined meta:name="OVERHEIDop.GmbID/DC.identifier">gmb-2019-514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EC 5</meta:user-defined>
    <meta:user-defined meta:name="OVERHEIDop.woonplaats">Mald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7069 424262</meta:user-defined>
    <meta:user-defined meta:name="OVERHEIDop.versieInformatie"/>
  </office:meta>
</office:document-meta>
</file>