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 - 2019: verlengingsbesluit, Nieuwlandsedijk 121, Lage Zwaluwe (W-2018-0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in de zijgevel en aan de voorzijde van de woning.</text:p>
            <text:p text:style-name="common-al">
            <text:span text:style-name="nadrukcur">Dit besluit is nog <text:span text:style-name="nadrukvet">NIET</text:span> verleend.</text:span>
          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42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 - 2019: verlengingsbesluit, Nieuwlandsedijk 121, Lage Zwaluwe (W-2018-06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424</meta:user-defined>
    <meta:user-defined meta:name="OVERHEIDop.GmbID/DC.identifier">gmb-2019-5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AP 121</meta:user-defined>
    <meta:user-defined meta:name="OVERHEIDop.woonplaats">Lage Zwaluwe</meta:user-defined>
    <meta:user-defined meta:name="OVERHEIDop.straatnaam">Nieuwlandsedijk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6989 414246</meta:user-defined>
    <meta:user-defined meta:name="OVERHEIDop.versieInformatie"/>
  </office:meta>
</office:document-meta>
</file>