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jeugd-/jongerenorganisaties gemeente Westerwolde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Wat zijn beleidsregels?</text:p>
            <text:section text:name="structuurtekst_id1-3-2-2-1-2" text:style-name="structuurtekst">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 </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 </text:p>
              <text:p text:style-name="al">De regels hebben namelijk niet de status van een <text:span text:style-name="nadrukcur">algemeen verbindend voorschrift</text:span> (AVV), maar geven alleen aan hoe een bepaalde bevoegdheid van een bestuursorgaan wordt uitgevoerd. </text:p>
              <text:p text:style-name="al">De regels vormen een soort richtlijn om duidelijkheid te scheppen voor de burgers. </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al"/>
            </text:section>
          </text:section>
          <text:section text:name="paragraaf_id1-3-2-2-2" text:style-name="paragraaf">
            <text:p text:style-name="paragraaf_kop">Subsidie vrijwilligersorganisaties, gevestigd in de gemeente Westerwolde/soorten subsidies</text:p>
            <text:section text:name="structuurtekst_id1-3-2-2-2-2" text:style-name="structuurtekst">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3">
                <text:list-item text:style-override="id1-3-2-2-2-2-3-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 </text:p>
                  <text:p text:style-name="al">Afhankelijk van de aard van de activiteit kan de gemeente als voorwaarde stellen dat er sprake dient te zijn van een eigen bijdrage door deelnemers.</text:p>
                  <text:p text:style-name="al"/>
                </text:list-item>
                <text:list-item text:style-override="id1-3-2-2-2-2-3-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text:p>
                  <text:p text:style-name="al">Afhankelijk van de aard van de activiteit kan de gemeente als voorwaarde stellen dat er sprake dient te zijn van een eigen bijdrage door deelnemers.</text:p>
                  <text:p text:style-name="al">De activiteit of het project moet binnen 6 maanden na indiening van de aanvraag plaatsvinden. Wanneer dit niet gebeurt vervalt de toegezegde financiële bijdrage, tenzij schriftelijk of mondeling opschorting is aangevraagd en toegekend.</text:p>
                  <text:p text:style-name="al"/>
                </text:list-item>
                <text:list-item text:style-override="id1-3-2-2-2-2-3-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6">
                <text:list-item text:style-override="id1-3-2-2-2-2-6-1">
                  <text:number>-</text:number>
                  <text:p text:style-name="al">er is geen sprake van reguliere activiteiten, waarvoor reeds structurele subsidie is verleend;</text:p>
                </text:list-item>
                <text:list-item text:style-override="id1-3-2-2-2-2-6-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 </text:p>
              <text:p text:style-name="tussenkopondlijn">Subsidieplafond</text:p>
              <text:p text:style-name="al">Bij de subsidieverlening wordt wel een voorbehoud gemaakt voor de beschikbaarheid van financiële middelen bij de gemeente, het <text:span text:style-name="nadrukondlijn">zgn. subsidieplafond</text:span>. Deze bedragen worden jaarlijks opgenomen in de gemeente begroting.</text:p>
              <text:p text:style-name="al">
              <text:span text:style-name="nadrukvet">Als er meer aanvragen binnenkomen dan er aan budget beschikbaar is, geldt dat alle bedragen worden afgevlakt zodat alles binnen het beschikbare budget blijft.</text:span>
            </text:p>
              <text:p text:style-name="al"/>
            </text:section>
          </text:section>
          <text:section text:name="paragraaf_id1-3-2-2-3" text:style-name="paragraaf">
            <text:p text:style-name="paragraaf_kop">Beleidsregels Jeugd-/jongerenorganisaties</text:p>
          </text:section>
          <text:section text:name="artikel_id1-3-2-2-4" text:style-name="artikel">
            <text:p text:style-name="artikel_kop_titel"><text:span text:style-name="artikel_kop_label">Artikel</text:span> <text:span text:style-name="artikel_kop_nr">1</text:span> Omschrijving/doelstelling</text:p>
            <text:p text:style-name="al">Het betreffen hier activiteiten die gericht zijn op de educatieve, creatieve en recreatieve ontplooiing van jongeren tot 18 jaar om hen daarmee in staat te stellen ook een positieve bijdrage te leveren aan de samenleving.</text:p>
          </text:section>
          <text:section text:name="artikel_id1-3-2-2-5" text:style-name="artikel">
            <text:p text:style-name="artikel_kop_titel"><text:span text:style-name="artikel_kop_label">Artikel</text:span> <text:span text:style-name="artikel_kop_nr">2</text:span> Algemene voorwaarden tot subsidieverstrekking jeugd-/jongerenorganisaties.</text:p>
            <text:list text:style-name="id1-3-2-2-5-2">
              <text:list-item text:style-override="id1-3-2-2-5-2">
                <text:number>1.</text:number>
                <text:p text:style-name="al">Betreffende activiteiten van structurele aard</text:p>
                <text:list text:style-name="id1-3-2-2-5-2-3">
                  <text:list-item text:style-override="id1-3-2-2-5-2-3-1">
                    <text:number>a.</text:number>
                    <text:p text:style-name="al">De activiteiten moeten plaatsvinden in groepsverband</text:p>
                  </text:list-item>
                  <text:list-item text:style-override="id1-3-2-2-5-2-3-2">
                    <text:number>b.</text:number>
                    <text:p text:style-name="al">De eindverantwoordelijkheid voor de activiteiten moet berusten bij één of meer volwassene(n).</text:p>
                  </text:list-item>
                  <text:list-item text:style-override="id1-3-2-2-5-2-3-3">
                    <text:number>c.</text:number>
                    <text:p text:style-name="al">De leiding moet in staat zijn de beoogde doelen te realiseren</text:p>
                  </text:list-item>
                  <text:list-item text:style-override="id1-3-2-2-5-2-3-4">
                    <text:number>d.</text:number>
                    <text:p text:style-name="al">Er moet sprake zijn van minimaal 25 ingeschreven en contributie betalende leden.</text:p>
                  </text:list-item>
                  <text:list-item text:style-override="id1-3-2-2-5-2-3-5">
                    <text:number>e.</text:number>
                    <text:p text:style-name="al">Aan iedere activiteit moeten (gemiddeld) tenminste 10 jeugdigen of jongeren deelnemen</text:p>
                  </text:list-item>
                  <text:list-item text:style-override="id1-3-2-2-5-2-3-6">
                    <text:number>f.</text:number>
                    <text:p text:style-name="al">Iedere activiteit moet tenminste één maal per 14 dagen plaatsvinden</text:p>
                  </text:list-item>
                  <text:list-item text:style-override="id1-3-2-2-5-2-3-7">
                    <text:number>g.</text:number>
                    <text:p text:style-name="al">Het seizoen omvat tenminste 30 weken</text:p>
                  </text:list-item>
                </text:list>
              </text:list-item>
              <text:list-item text:style-override="id1-3-2-2-5-3">
                <text:number>2.</text:number>
                <text:p text:style-name="al">Betreffende activiteiten van eenmalige aard (jaarlijks)</text:p>
                <text:list text:style-name="id1-3-2-2-5-3-3">
                  <text:list-item text:style-override="id1-3-2-2-5-3-3-1">
                    <text:number>a.</text:number>
                    <text:p text:style-name="al">De activiteit moet plaatsvinden in groepsverband</text:p>
                  </text:list-item>
                  <text:list-item text:style-override="id1-3-2-2-5-3-3-2">
                    <text:number>b.</text:number>
                    <text:p text:style-name="al">De eindverantwoordelijkheid voor de activiteiten moet berusten bij één of meer volwassenen.</text:p>
                  </text:list-item>
                  <text:list-item text:style-override="id1-3-2-2-5-3-3-3">
                    <text:number>c.</text:number>
                    <text:p text:style-name="al">De leiding van de activiteiten moet in staat zijn de beoogde doelen te realiseren.</text:p>
                  </text:list-item>
                  <text:list-item text:style-override="id1-3-2-2-5-3-3-4">
                    <text:number>d.</text:number>
                    <text:p text:style-name="al">Er moet sprake zijn van minimaal 25 deelnemers die tot de doelgroep behoren.</text:p>
                  </text:list-item>
                </text:list>
              </text:list-item>
              <text:list-item text:style-override="id1-3-2-2-5-4">
                <text:number>3.</text:number>
                <text:p text:style-name="al">Indien een organisatie niet voldoet aan artikel 2.1.d t/m g, behoudt het haar recht op een incidentele subsidiebijdrage of een basissubsidie.</text:p>
              </text:list-item>
            </text:list>
          </text:section>
          <text:section text:name="artikel_id1-3-2-2-6" text:style-name="artikel">
            <text:p text:style-name="artikel_kop_titel"><text:span text:style-name="artikel_kop_label">Artikel</text:span> <text:span text:style-name="artikel_kop_nr">3</text:span> Hoogte van de bijdrage</text:p>
            <text:p text:style-name="al">Voor genoemde jeugd-/jongerenactiviteiten ontvangt men een</text:p>
            <text:p text:style-name="al">structurele activiteitensubsidie van max. € 1.000,-</text:p>
          </text:section>
          <text:section text:name="artikel_id1-3-2-2-7" text:style-name="artikel">
            <text:p text:style-name="artikel_kop_titel"><text:span text:style-name="artikel_kop_label">Artikel</text:span> <text:span text:style-name="artikel_kop_nr">4</text:span> Subsidieplafond</text:p>
            <text:p text:style-name="al">Het subsidieplafond bedraagt € 1.300,- (onder voorbehoud van vaststelling van de begroting door de gemeenteraad)</text:p>
            <text:p text:style-name="al"/>
          </text:section>
          <text:section text:name="paragraaf_id1-3-2-2-8" text:style-name="paragraaf">
            <text:p text:style-name="paragraaf_kop">Overige bepalingen</text:p>
            <text:section text:name="structuurtekst_id1-3-2-2-8-2" text:style-name="structuurtekst">
              <text:p text:style-name="al"/>
              <text:list text:style-name="id1-3-2-2-8-2-2">
                <text:list-item text:style-override="id1-3-2-2-8-2-2-1">
                  <text:number>1.</text:number>
                  <text:p text:style-name="al">
                  <text:span text:style-name="nadrukvet">Hardheidsclausule geldende voor alle beleidsregels (Noodfonds)</text:span>
                </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p text:style-name="al"/>
                </text:list-item>
                <text:list-item text:style-override="id1-3-2-2-8-2-2-2">
                  <text:number>2.</text:number>
                  <text:p text:style-name="al">
                  <text:span text:style-name="nadrukvet">Slotbepaling</text:span>
                </text:p>
                  <text:p text:style-name="al">In die gevallen waarin deze beleidsregels niet voorzien kan het college nadere besluiten nemen en afwijken van wat in deze beleidsregels is bepaald.</text:p>
                  <text:p text:style-name="al"/>
                </text:list-item>
                <text:list-item text:style-override="id1-3-2-2-8-2-2-3">
                  <text:number>3.</text:number>
                  <text:p text:style-name="al">
                  <text:span text:style-name="nadrukvet">Inwerkingtreding</text:span>
                </text:p>
                  <text:list text:style-name="id1-3-2-2-8-2-2-3-3">
                    <text:list-item text:style-override="id1-3-2-2-8-2-2-3-3-1">
                      <text:number>a.</text:number>
                      <text:p text:style-name="al">Deze beleidsregels treden in werking op de dag na bekendmaking onder gelijktijdige intrekking van de Beleidsregels subsidieverlening gemeente Westerwolde 2018.</text:p>
                    </text:list-item>
                    <text:list-item text:style-override="id1-3-2-2-8-2-2-3-3-2">
                      <text:number>b.</text:number>
                      <text:p text:style-name="al">Deze beleidsregels kunnen worden aangehaald als ”Beleidsregels subsidieverlening gemeente Westerwolde 2019”.</text:p>
                    </text:list-item>
                  </text:list>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op 26 februari 2019</text:span>
          </text:p>
          </text:section>
          <text:section text:name="ondertekening_id1-3-2-3-2">
            <text:p><text:span text:style-name="functie">Gemeentesecretaris </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2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2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2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jeugd-/jongerenorganisaties gemeente Wester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22</meta:user-defined>
    <meta:user-defined meta:name="OVERHEIDop.GmbID/DC.identifier">gmb-2019-5142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Westerwolde</meta:user-defined>
    <meta:user-defined meta:name="DC.source">artikel 149 van de Gemeentewet;1.0:c:BWBR0005416&amp;artikel=149&amp;g=2019-01-01</meta:user-defined>
    <meta:user-defined meta:name="DC.source">artikel 4:23 van de Algemene wet bestuursrecht;1.0:c:BWBR0005537&amp;artikel=4%3A23&amp;g=2019-01-01</meta:user-defined>
    <meta:user-defined meta:name="DC.source">;http://decentrale.regelgeving.overheid.nl/cvdr/xhtmloutput/Historie/Westerwolde/CVDR610982/CVDR610982_1.html</meta:user-defined>
    <meta:user-defined meta:name="DCTERMS.alternative">Beleidsregels subsidieverleni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3-0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2046_1</meta:user-defined>
    <meta:user-defined meta:name="OVERHEIDop.versieInformatie"/>
  </office:meta>
</office:document-meta>
</file>