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8-04362 Brugstraat 10 te Tilburg, 2019 0407-A-Verbeeten Challenge, verzonden 28 februar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Verbeeten Challenge op 7 april 2019 met start en finish aan de Brugstraat 10 te Tilburg en routes over openbare paden en wegen door geheel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4362 - B - Brug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2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8-04362 Brugstraat 10 te Tilburg, 2019 0407-A-Verbeeten Challenge, verzonden 28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21</meta:user-defined>
    <meta:user-defined meta:name="OVERHEIDop.GmbID/DC.identifier">gmb-2019-51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B 10</meta:user-defined>
    <meta:user-defined meta:name="OVERHEIDop.woonplaats">Tilburg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00 398819</meta:user-defined>
    <meta:user-defined meta:name="OVERHEIDop.versieInformatie"/>
  </office:meta>
</office:document-meta>
</file>