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0868 Piusplein 26 te Tilburg, 2019 0405 en 0406-A-Coolblue Winkelopening, aangevraagd 22 februari 2019</text:p>
      <text:section text:name="zakelijke-mededeling_id1-3-2" text:style-name="zakelijke-mededeling">
        <text:section text:name="zakelijke-mededeling-tekst_id1-3-2-1" text:style-name="zakelijke-mededeling-tekst">
          <text:section text:name="tekst_id1-3-2-1-1" text:style-name="tekst">
            <text:p text:style-name="common-al">De aanvraag betreft de opening van de Coolblue winkel op 5 april 2019 van 9:00 tot 21:00 uur en 6 april 2019 van 9:00 tot 17:30 uur in en om het pand aan het Piusplein 26 te Tilburg.</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0868 - I - Piusplein 26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419</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19</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19</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9-00868 Piusplein 26 te Tilburg, 2019 0405 en 0406-A-Coolblue Winkelopening, aangevraagd 2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419</meta:user-defined>
    <meta:user-defined meta:name="OVERHEIDop.GmbID/DC.identifier">gmb-2019-514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WN 28 20</meta:user-defined>
    <meta:user-defined meta:name="OVERHEIDop.woonplaats">Tilburg</meta:user-defined>
    <meta:user-defined meta:name="OVERHEIDop.straatnaam">Piusplei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420 396214</meta:user-defined>
    <meta:user-defined meta:name="OVERHEIDop.versieInformatie"/>
  </office:meta>
</office:document-meta>
</file>