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ldstraat 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19 besloten om de beslistermijn voor de aanvraag met zaaknummer HZ-OMV-2019-0025 op locatie <text:span text:style-name="nadrukvet">Veldstraat 3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1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Veldstraat 3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418</meta:user-defined>
    <meta:user-defined meta:name="OVERHEIDop.GmbID/DC.identifier">gmb-2019-5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W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51 393331</meta:user-defined>
    <meta:user-defined meta:name="OVERHEIDop.versieInformatie"/>
  </office:meta>
</office:document-meta>
</file>