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et plaatsen van de woonwijzerwagen t.b.v. inwoners informeren m.b.t. energiebesparend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gemeente Leidschendam-Voorburg is een vergunning verleend voor het plaatsen van de woonwijzerwagen op de Doctor van Noortstraat nabij de kerk op 9 maart 2019 van 10.00 tot 18.00 uur en nabij het winkelcentrum Julianabaan Voorburg op 9 april 2019 van 10.00 tot 18.00 uur.</text:p>
            <text:p text:style-name="common-al">
            <text:span text:style-name="nadrukvet">Datum bekendmaking besluit: </text:span>1 maart  2019</text:p>
            <text:p text:style-name="common-al">
            <text:span text:style-name="nadrukvet">Ons kenmerk: </text:span>50786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1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het plaatsen van de woonwijzerwagen t.b.v. inwoners informeren m.b.t. energiebesparende 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17</meta:user-defined>
    <meta:user-defined meta:name="OVERHEIDop.GmbID/DC.identifier">gmb-2019-51417</meta:user-defined>
    <meta:user-defined meta:name="OVERHEID.TaxonomieBeleidsagenda/OVERHEID.category">Ruimte en infrastructuur | Organisatie en beleid</meta:user-defined>
    <meta:user-defined meta:name="OVERHEIDop.referentienummer">507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