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Ossendijk 11 te Mers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Ossendijk 11 te Merselo - het bouwen van een woning (HZ-OMV-2019-0012).</text:p>
            <text:p text:style-name="common-al">Dit voorgenomen besluit betreft 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U kunt de desbetreffende stukken <text:span text:style-name="nadrukvet">inzien </text:span>gedurende een periode van zes weken met ingang van 8 maart 2019. Het is noodzakelijk hiervoor een afspraak te maken. Tijdens de inzagetermijn kunt u een gemotiveerde <text:span text:style-name="nadrukcur">schriftelijke</text:span><text:span text:style-name="nadrukvet"> 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1415</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15</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15</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ontwerp (Ossendijk 11 te Mers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1415</meta:user-defined>
    <meta:user-defined meta:name="OVERHEIDop.GmbID/DC.identifier">gmb-2019-51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5</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1164.73 393576.89</meta:user-defined>
    <meta:user-defined meta:name="OVERHEIDop.versieInformatie"/>
  </office:meta>
</office:document-meta>
</file>