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ndrik van Tulderstraat 4 te Tilburg. Het verbouwen van de bestaande bebouwing en de nieuwbouw van 12 appartementen ten behoeve van de huisvesting, woon- en werkruimten, voor creatieve ondernemers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omgevingsvergunning te verlenen met de activiteiten: </text:p>
            <text:p text:style-name="common-al">1. het (ver)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etreft het verbouwen van de bestaande bebouwing en de nieuwbouw van 12 appartementen ten behoeve van de huisvesting, woon- en werkruimten, voor creatieve ondernemers aan de Hendrik van Tulderstraat 4 te Tilburg. De aanvraag is geregistreerd onder nummer Z-HZ_WABO-2018-01781.</text:p>
            <text:p text:style-name="common-al">Het besluit en de bijbehorende stukken liggen met ingang van 4 maart 2019 gedurende zes weken ter inzage. De stukken zijn in te zien op <text:a xlink:href="http://www.tilburg.nl/omgevingsvergunningen" xlink:type="simple"><text:span text:style-name="nadrukcur">www.tilburg.nl</text:span>/omgevingsvergunningen</text:a> onder het kopje 'afhandeling omgevingsvergunning'<text:span text:style-name="nadrukcur">.</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text:p>
            <text:p text:style-name="common-al">In deze periode kunnen ook zienswijzen mondeling worden ingebracht. Hiervoor kunt u telefonisch een afspraak maken met Nicole van Wanrooij, telefoonnummer 013-542 8405.</text:p>
            <text:p text:style-name="common-al">Als er zienswijzen ingediend worden dan zullen wij een hoorzitting organiseren op donderdag 18 april om 10:00 uur in Stadskantoor 2 aan het Koningsplein 8. Tijdens deze hoorzitting kunt u, als u dat wilt, uw zienswijzen mondeling toelicht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1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endrik van Tulderstraat 4 te Tilburg. Het verbouwen van de bestaande bebouwing en de nieuwbouw van 12 appartementen ten behoeve van de huisvesting, woon- en werkruimten, voor creatieve ondernemers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14</meta:user-defined>
    <meta:user-defined meta:name="OVERHEIDop.GmbID/DC.identifier">gmb-2019-51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NC 4</meta:user-defined>
    <meta:user-defined meta:name="OVERHEIDop.woonplaats">Tilburg</meta:user-defined>
    <meta:user-defined meta:name="OVERHEIDop.straatnaam">Hendrik van Tulde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847 397634</meta:user-defined>
    <meta:user-defined meta:name="OVERHEIDop.versieInformatie"/>
  </office:meta>
</office:document-meta>
</file>