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groten van de woning op het perceel Welsummerweg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19 heeft het college van burgemeester en wethouders van de gemeente Dalfsen een aanvraag ontvangen voor het vergroten van de woning op het perceel Welsummerweg 29 in Dalfsen. De aanvraag is geregistreerd onder zaaknummer Z/19/59811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1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groten van de woning op het perceel Welsummerweg 29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13</meta:user-defined>
    <meta:user-defined meta:name="OVERHEIDop.GmbID/DC.identifier">gmb-2019-5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P 2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04 502812</meta:user-defined>
    <meta:user-defined meta:name="OVERHEIDop.versieInformatie"/>
  </office:meta>
</office:document-meta>
</file>