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Gasthuisplein 5, 2018-09221, aanwezigheidsvergunning 130 kansspelautomaten, verzonden 25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41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vergunning tot het aanwezig hebben van kansspelautomaten Gasthuisplein 5, 2018-09221, aanwezigheidsvergunning 130 kansspelautomaten, verzonde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11</meta:user-defined>
    <meta:user-defined meta:name="OVERHEIDop.GmbID/DC.identifier">gmb-2019-514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Gast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511 487528</meta:user-defined>
    <meta:user-defined meta:name="OVERHEIDop.versieInformatie"/>
  </office:meta>
</office:document-meta>
</file>