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128  Horst, verleende evenementenvergunning (besluitdatum 28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52e Horster Volleybaltoernooi op 24 en 25 mei 2019 aan Gebr. van Doornelaan 128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41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1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 van Doornelaan 128  Horst, verleende evenementenvergunning (beslui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10</meta:user-defined>
    <meta:user-defined meta:name="OVERHEIDop.GmbID/DC.identifier">gmb-2019-51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47.27 386397.45</meta:user-defined>
    <meta:user-defined meta:name="OVERHEIDop.versieInformatie"/>
  </office:meta>
</office:document-meta>
</file>