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ot het aanwezig hebben van kansspelautomaten Haltestraat 50, 2018-09227, aanwezigheidsvergunning 65 kansspelautomaten, verzonden 25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40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0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0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vergunning tot het aanwezig hebben van kansspelautomaten Haltestraat 50, 2018-09227, aanwezigheidsvergunning 65 kansspelautomaten, verzonden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07</meta:user-defined>
    <meta:user-defined meta:name="OVERHEIDop.GmbID/DC.identifier">gmb-2019-514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N 50</meta:user-defined>
    <meta:user-defined meta:name="OVERHEIDop.woonplaats">Zandvoort</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26 487709</meta:user-defined>
    <meta:user-defined meta:name="OVERHEIDop.versieInformatie"/>
  </office:meta>
</office:document-meta>
</file>