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2b, 2941 CB in Lekker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rimpenerwaard maakt bekend dat in het kader van de Wet algemene bepalingen omgevingsrecht de volgende omgevingsvergunning van rechtswege is ontstaan.</text:p>
            <text:p text:style-name="common-al">Wilhelminastraat 2b, 2941 CB te Lekkerkerk</text:p>
            <text:p text:style-name="common-al">Zaaknummer SXO-20182663</text:p>
            <text:p text:style-name="common-al">Verzonden op 5 maart 2019</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0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0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straat 2b, 2941 CB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06</meta:user-defined>
    <meta:user-defined meta:name="OVERHEIDop.GmbID/DC.identifier">gmb-2019-5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42 434488</meta:user-defined>
    <meta:user-defined meta:name="OVERHEIDop.versieInformatie"/>
  </office:meta>
</office:document-meta>
</file>