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ruisweg 3 te Nuth</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het bouwen van een woonhuis, gelegenKruisweg 3 te Nuth (binnengekomen 18 december 2018);</text:p>
              </text:list-item>
            </text:list>
            <text:p text:style-name="common-al">De aanvraag is geregistreerd onder zaaknummer W-2018-335.</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beekdaelen.nl of telefoonnummer 088 - 450 2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51403</text:span><text:line-break/><text:date style:data-style-name="dag" text:fixed="true" text:date-value="2019-03-04"/><text:line-break/><text:date style:data-style-name="jaar" text:fixed="true" text:date-value="2019-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1403</text:span><text:date style:data-style-name="nicedate" text:fixed="true" text:date-value="2019-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1403</text:span><text:date style:data-style-name="nicedate" text:fixed="true" text:date-value="2019-03-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Kruisweg 3 te Nuth</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4</meta:user-defined>
    <meta:user-defined meta:name="OVERHEIDop.publicationIssue">51403</meta:user-defined>
    <meta:user-defined meta:name="OVERHEIDop.GmbID/DC.identifier">gmb-2019-5140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ekdaelen</meta:user-defined>
    <meta:user-defined meta:name="OVERHEID.PostcodeHuisnummer/OVERHEIDop.postcodeHuisnummer">6361TG 8</meta:user-defined>
    <meta:user-defined meta:name="OVERHEIDgvop.Informatietype/DC.type">Beschikkingen | aanvraag</meta:user-defined>
    <meta:user-defined meta:name="OVERHEID.Gemeente/OVERHEID.authority">Beekdaelen</meta:user-defined>
    <meta:user-defined meta:name="OVERHEID.Gemeente/DCTERMS.publisher">Beekdaelen</meta:user-defined>
    <meta:user-defined meta:name="OVERHEID.EPSG28992/DC.spatial">190151.93 324900.61</meta:user-defined>
    <meta:user-defined meta:name="OVERHEIDop.versieInformatie"/>
  </office:meta>
</office:document-meta>
</file>