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voor het ontsteken van een vreugdevuur </text:p>
      <text:section text:name="regeling_id1-3-2" text:style-name="regeling">
        <text:section text:name="aanhef_id1-3-2-1" text:style-name="aanhef">
          <text:section text:name="preambule_id1-3-2-1-1" text:style-name="preambule">
            <text:p text:style-name="al">Het college van de gemeente Olst-Wijhe; </text:p>
            <text:p text:style-name="al"/>
            <text:p text:style-name="al">gelet op de artikelen 10.2 en 10.63 van de Wet milieubeheer; </text:p>
            <text:p text:style-name="al"/>
            <text:p text:style-name="al">gelet op artikel 5:34 van de Algemene plaatselijke verordening Olst-Wijhe; </text:p>
            <text:p text:style-name="al"/>
            <text:p text:style-name="al">gelezen de motie van de gemeenteraad van 18 januari 2016 de beleidsregels vastgesteld op 15 december 2015 zodanig te wijzigen dat het ook voor een particulier mogelijk is een ontheffing aan te vragen voor een paas- en/of oudejaarsvuur; </text:p>
            <text:p text:style-name="al"/>
            <text:p text:style-name="al">overwegende, </text:p>
            <text:p text:style-name="al"/>
            <text:p text:style-name="al">dat in 2007 de beleidsregels voor het verbranden van afvalstoffen en de beleidsregels voor het ontsteken van een vreugdevuur zijn vastgesteld; </text:p>
            <text:p text:style-name="al"/>
            <text:p text:style-name="al">dat door het intrekken van de beleidsregels voor het verbranden van afvalstoffen per 1 januari 2013, het verbranden van afvalstoffen is verboden; </text:p>
            <text:p text:style-name="al"/>
            <text:p text:style-name="al">dat aanvragen worden ingediend voor het ontsteken van een paasvuur, met een kleine omvang, op locaties die niet of slechts beperkt toegankelijk zijn voor toeschouwers; </text:p>
            <text:p text:style-name="al"/>
            <text:p text:style-name="al">dat waarde wordt gehecht aan de cultuurhistorische traditie van vreugdevuren, maar dat het gewenst is het openbare karakter van het paasvuur te benadrukken en voorkomen moet worden dat de ontheffing voor het ontsteken van een vreugdevuur wordt gebruikt voor het verbranden van afvalstoffen; </text:p>
            <text:p text:style-name="al"/>
            <text:p text:style-name="al">dat het daarnaast gewenst is regels voor kampvuren op te nemen; </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p text:style-name="al">De Beleidsregels voor het ontsteken van een vreugdevuur Olst-Wijhe als volgt te wijzigen:</text:p>
            <text:list text:style-name="id1-3-2-2-1-3">
              <text:list-item text:style-override="id1-3-2-2-1-3-1">
                <text:number>1.</text:number>
                <text:p text:style-name="al">In artikel 4, derde lid vervalt het streepje</text:p>
              </text:list-item>
              <text:list-item text:style-override="id1-3-2-2-1-3-2">
                <text:number>2.</text:number>
                <text:p text:style-name="al">Het vierde lid in artikel 4 komt te vervallen.</text:p>
              </text:list-item>
              <text:list-item text:style-override="id1-3-2-2-1-3-3">
                <text:number>3.</text:number>
                <text:p text:style-name="al">In artikel 7 wordt </text:p>
                <text:list text:style-name="id1-3-2-2-1-3-3-3">
                  <text:list-item text:style-override="id1-3-2-2-1-3-3-3-1">
                    <text:number>-</text:number>
                    <text:p text:style-name="al">‘code oranje’ vervangen door ‘fase 2 (extra alert)’;</text:p>
                  </text:list-item>
                  <text:list-item text:style-override="id1-3-2-2-1-3-3-3-2">
                    <text:number>-</text:number>
                    <text:p text:style-name="al">‘site’ vervangen door ‘website’;</text:p>
                  </text:list-item>
                  <text:list-item text:style-override="id1-3-2-2-1-3-3-3-3">
                    <text:number>-</text:number>
                    <text:p text:style-name="al">‘<text:a xlink:href="http://www.natuurbrandgevaar.nl" xlink:type="simple">www.natuurbrandgevaar.nl</text:a>’ vervangen door ‘<text:a xlink:href="http://www.natuurbrandrisico.nl" xlink:type="simple">www.natuurbrandrisico.nl</text:a>’.</text:p>
                  </text:list-item>
                </text:list>
              </text:list-item>
              <text:list-item text:style-override="id1-3-2-2-1-3-4">
                <text:number>4.</text:number>
                <text:p text:style-name="al">In de bijlage afstandentabel ontsteken vreugdevuur vervalt:</text:p>
                <text:list text:style-name="id1-3-2-2-1-3-4-3">
                  <text:list-item text:style-override="id1-3-2-2-1-3-4-3-1">
                    <text:number>-</text:number>
                    <text:p text:style-name="al">de afrondingstabel</text:p>
                  </text:list-item>
                </text:list>
              </text:list-item>
              <text:list-item text:style-override="id1-3-2-2-1-3-5">
                <text:number/>
                <text:p text:style-name="al">Daarnaast:</text:p>
                <text:list text:style-name="id1-3-2-2-1-3-5-3">
                  <text:list-item text:style-override="id1-3-2-2-1-3-5-3-1">
                    <text:number>-</text:number>
                    <text:p text:style-name="al">Toevoegen onder de afstandentabel dat:</text:p>
                    <text:p text:style-name="al">“De afstanden in deze tabel zijn gebaseerd op een aantal veldwaarnemingen en zijn niet wetenschappelijk van aard. De tabel is bedoeld als hulpmiddel voor de organisator. Het is mogelijk dat gevolgschade ontstaat ondanks het voldoen aan bovenstaande afstanden, de gemeente Olst-Wijhe aanvaard hiervoor geen aansprakelijkheid”.</text:p>
                  </text:list-item>
                </text:list>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op 19 februari 2019.</text:span>
          </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 drs. D.L.W. (Dries)</text:span>
            <text:span text:style-name="achternaam">Zielhuis</text:span>
          </text:span></text:p>
          </text:section>
          <text:section text:name="ondertekening_id1-3-2-3-3">
            <text:p><text:span text:style-name="functie">de burgemeester,</text:span></text:p>
            <text:p><text:span text:style-name="ondertekening_naam">
            <text:span text:style-name="voornaam"> 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40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0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0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beleidsregels voor het ontsteken van een vreugde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02</meta:user-defined>
    <meta:user-defined meta:name="OVERHEIDop.GmbID/DC.identifier">gmb-2019-51402</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Gemeente/DC.spatial">Olst-Wijhe</meta:user-defined>
    <meta:user-defined meta:name="DC.source">Wet milieubeheer, art. 10.2 en 10.63;</meta:user-defined>
    <meta:user-defined meta:name="DC.source">Algemene plaatselijke verordening Olst-Wijhe, art. 5:34;</meta:user-defined>
    <meta:user-defined meta:name="OVERHEIDop.referentienummer">709-2018</meta:user-defined>
    <meta:user-defined meta:name="DCTERMS.alternative">Beleidsregels voor het ontsteken van een vreugdevuur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3-05</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394563_2</meta:user-defined>
    <meta:user-defined meta:name="OVERHEIDop.versieInformatie"/>
  </office:meta>
</office:document-meta>
</file>