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Besluit mobiel breken bouw- en sloopafval Ladonkseweg 12-14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maken bekend dat zij van Aannemersbedrijf Van der Heijden Nistelrode B.V. Loosbroekseweg 21, 5388 BC Nistelrode een kennisgeving besluit mobiel breken bouw- en sloopafval hebben ontvangen.</text:p>
            <text:p text:style-name="common-al"/>
            <text:p text:style-name="common-al">- <text:span text:style-name="nadrukvet">Landonkseweg</text:span>:  het mobiel breken van in totaal 9.500 ton steenachtige materialen </text:p>
            <text:p text:style-name="common-al">   (bronsterkte mobiele breker: 116,5 dB(A))</text:p>
            <text:p text:style-name="common-al"/>
            <text:p text:style-name="common-al">De kennisgeving is geldig vanaf 7 januari 2019 tot en met 7 april 2019 en geldt in de periode gedurende ten hoogste 5 werkdagen. </text:p>
            <text:p text:style-name="last-al">Tegen deze kennisgeving kan geen bezwaar worden gemaak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4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mobiel breken bouw- en sloopafval Ladonkseweg 12-14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514</meta:user-defined>
    <meta:user-defined meta:name="OVERHEIDop.GmbID/DC.identifier">gmb-2019-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N 12</meta:user-defined>
    <meta:user-defined meta:name="OVERHEIDop.woonplaats">Boxtel</meta:user-defined>
    <meta:user-defined meta:name="OVERHEIDop.straatnaam">Ladonk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37 399372</meta:user-defined>
    <meta:user-defined meta:name="OVERHEIDop.versieInformatie"/>
  </office:meta>
</office:document-meta>
</file>