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7*"/>
    </style:style>
    <style:style style:family="table-column" style:parent-style-name="colspec" style:name="id1-3-2-2-1-3-1-2">
      <style:table-column-properties style:rel-column-width="47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Leefbaarheidsfonds 2019-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4:22 en 4:28 van de Algemene wet bestuursrecht en artikel 1.4 van de Subsidieverordening Welzijn gemeente Slochteren;</text:p>
            <text:p text:style-name="al"/>
            <text:p text:style-name="al">Besluit het Subsidieplafond Leefbaarheidsfonds 2019 tijdvakken 3 en 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deling subsidiebedrag</text:p>
            <text:p text:style-name="al">Het subsidieplafond Leefbaarheidsfonds voor tijdvakken 3 en 4 van 2019 wordt als volgt vast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Fond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heidsfond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ijdvak</text:span>
                      <text:span text:style-name="nadrukcur"> 3</text:span>
                      <text:span text:style-name="nadrukcur">: 1</text:span>
                      <text:span text:style-name="nadrukcur"/>
                      <text:span text:style-name="nadrukcur">mei</text:span>
                      <text:span text:style-name="nadrukcur"> 2019 tot en met </text:span>
                      <text:span text:style-name="nadrukcur">30 </text:span>
                      <text:span text:style-name="nadrukcur">juni</text:span>
                      <text:span text:style-name="nadrukcur">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0</text:span>
                      <text:span text:style-name="nadrukcur">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ijdvak</text:span>
                      <text:span text:style-name="nadrukcur"> 4</text:span>
                      <text:span text:style-name="nadrukcur">: 1 </text:span>
                      <text:span text:style-name="nadrukcur">juli</text:span>
                      <text:span text:style-name="nadrukcur"> 2019 tot en met 31 </text:span>
                      <text:span text:style-name="nadrukcur">augustus</text:span>
                      <text:span text:style-name="nadrukcur">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2</text:span>
                      <text:span text:style-name="nadrukcur">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.</text:p>
              </text:list-item>
              <text:list-item text:style-override="id1-3-2-2-2-2-2">
                <text:number>2.</text:number>
                <text:p text:style-name="al">Dit besluit wordt aangehaald als: Subsidieplafond Leefbaarheidsfonds 2019 tijdvakken 3 en 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februari 2019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39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9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9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Leefbaarheidsfonds 2019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94</meta:user-defined>
    <meta:user-defined meta:name="OVERHEIDop.GmbID/DC.identifier">gmb-2019-51394</meta:user-defined>
    <meta:user-defined meta:name="OVERHEID.TaxonomieBeleidsagenda/OVERHEID.category">Sociale zekerheid | Organisatie en beleid</meta:user-defined>
    <meta:user-defined meta:name="OVERHEID.Gemeente/DC.spatial">Midden-Groningen</meta:user-defined>
    <meta:user-defined meta:name="DC.source">artikel 4:22 van de Algemene wet bestuursrecht;1.0:c:BWBR0005537&amp;artikel=4%3A22&amp;g=2019-01-01</meta:user-defined>
    <meta:user-defined meta:name="DC.source">artikel 4:28 van de Algemene wet bestuursrecht;1.0:c:BWBR0005537&amp;artikel=4%3A28&amp;g=2019-01-01</meta:user-defined>
    <meta:user-defined meta:name="DC.source">;http://decentrale.regelgeving.overheid.nl/cvdr/xhtmloutput/Historie/Slochteren/238385/238385_1.html</meta:user-defined>
    <meta:user-defined meta:name="DCTERMS.alternative">Subsidieplafond Leefbaarheidsfonds 2019 tijdvakken 3 en 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9-02-05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22042_1</meta:user-defined>
    <meta:user-defined meta:name="OVERHEIDop.versieInformatie"/>
  </office:meta>
</office:document-meta>
</file>