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elkmarkt 46, platsen zonnescherm (zaaknummer 7857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kmarkt 46</text:span> – voor het plaatsen van een zonnescherm aan de voorgevel, verzonden op 2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39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9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9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Melkmarkt 46, platsen zonnescherm (zaaknummer 7857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91</meta:user-defined>
    <meta:user-defined meta:name="OVERHEIDop.GmbID/DC.identifier">gmb-2019-51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E 46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40 503079</meta:user-defined>
    <meta:user-defined meta:name="OVERHEIDop.versieInformatie"/>
  </office:meta>
</office:document-meta>
</file>