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Barnaart 23A, 2019-00137, het evenement Red Bull Megaloop bij wind boven 30 knopen in windraam van 1 april tot 31 december 2019, verzonden 2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8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8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8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afgang Barnaart 23A, 2019-00137, het evenement Red Bull Megaloop bij wind boven 30 knopen in windraam van 1 april tot 31 december 2019, verzond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389</meta:user-defined>
    <meta:user-defined meta:name="OVERHEIDop.GmbID/DC.identifier">gmb-2019-513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B 26</meta:user-defined>
    <meta:user-defined meta:name="OVERHEIDop.woonplaats">Zandvoort</meta:user-defined>
    <meta:user-defined meta:name="OVERHEIDop.straatnaam">Strandafgang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830 488944</meta:user-defined>
    <meta:user-defined meta:name="OVERHEIDop.versieInformatie"/>
  </office:meta>
</office:document-meta>
</file>