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14, 2941 AK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uitgebreide aanvraag met zaaknummer SXO-20181440 voor een omgevingsvergunning voor het plaatsen van een vrijstaande berging (vervangende nieuwbouw) op locatie Opperduit 14, 2941 AK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8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14, 2941 AK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86</meta:user-defined>
    <meta:user-defined meta:name="OVERHEIDop.GmbID/DC.identifier">gmb-2019-5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583.7 435550.7</meta:user-defined>
    <meta:user-defined meta:name="OVERHEIDop.versieInformatie"/>
  </office:meta>
</office:document-meta>
</file>