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25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twee appartementen</text:p>
            <text:p text:style-name="common-al">(ontvangstdatum 25-02-2019, zaaknummer Z2019-0000316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384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8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8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25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384</meta:user-defined>
    <meta:user-defined meta:name="OVERHEIDop.GmbID/DC.identifier">gmb-2019-51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B 250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94 508420</meta:user-defined>
    <meta:user-defined meta:name="OVERHEIDop.versieInformatie"/>
  </office:meta>
</office:document-meta>
</file>