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827 - Gemeente Stadskanaal: Besluit tot het opleggen van maatwerkvoorschriften met betrekking tot geluid in het kader van Activiteitenbesluit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is verleend: Boerhaavestraat 1, 9501 HE STADSKANAAL, Besluit tot het opleggen van maatwerkvoorschriften met betrekking tot geluid in het kader van Activiteitenbeslui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827 - Gemeente Stadskanaal: Besluit tot het opleggen van maatwerkvoorschriften met betrekking tot geluid in het kader van Activiteitenbesluit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38</meta:user-defined>
    <meta:user-defined meta:name="OVERHEIDop.GmbID/DC.identifier">gmb-2019-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4 558312</meta:user-defined>
    <meta:user-defined meta:name="OVERHEIDop.versieInformatie"/>
  </office:meta>
</office:document-meta>
</file>