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straat/Vloeddij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zetten van kantoorfunctie naar woonfunctie en het dichtzetten van een overkapping</text:p>
            <text:p text:style-name="common-al">(ontvangstdatum 27-02-2019, zaaknummer Z2019-0000334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37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7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7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straat/Vloeddijk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379</meta:user-defined>
    <meta:user-defined meta:name="OVERHEIDop.GmbID/DC.identifier">gmb-2019-513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VD 83a</meta:user-defined>
    <meta:user-defined meta:name="OVERHEIDop.woonplaats">Kampen</meta:user-defined>
    <meta:user-defined meta:name="OVERHEIDop.straatnaam">Groen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718 507853</meta:user-defined>
    <meta:user-defined meta:name="OVERHEIDop.versieInformatie"/>
  </office:meta>
</office:document-meta>
</file>