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jasker 17, 1444G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19 besloten de omgevingsvergunning voor Tjasker 17, 1444G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d &amp; Breakfast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376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76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Tjasker 17, 1444GR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76</meta:user-defined>
    <meta:user-defined meta:name="OVERHEIDop.GmbID/DC.identifier">gmb-2019-51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GR 17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920.69 503720.04</meta:user-defined>
    <meta:user-defined meta:name="OVERHEIDop.versieInformatie"/>
  </office:meta>
</office:document-meta>
</file>