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gijnestraat 1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appartement op de begane grond</text:p>
            <text:p text:style-name="common-al">(ontvangstdatum 21-02-2019, zaaknummer Z2019-00003015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7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gijnestraat 1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374</meta:user-defined>
    <meta:user-defined meta:name="OVERHEIDop.GmbID/DC.identifier">gmb-2019-51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PM 1</meta:user-defined>
    <meta:user-defined meta:name="OVERHEIDop.woonplaats">Kampen</meta:user-defined>
    <meta:user-defined meta:name="OVERHEIDop.straatnaam">Begij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91 508614</meta:user-defined>
    <meta:user-defined meta:name="OVERHEIDop.versieInformatie"/>
  </office:meta>
</office:document-meta>
</file>