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, Reden publicatie Wabo artikel 3.9, Pinksterbloem 2 Nootdorp, wijzigen verleende vergunning mbt bouw woongebouw 14 zorgappartementen (32728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                       wijzigen verleende vergunning mbt bouw woongebouw 14 zorgappartementen</text:span>
          </text:p>
            <text:p text:style-name="common-al">
            <text:span text:style-name="nadrukvet">OLO-nummer       3272807</text:span>
          </text:p>
            <text:p text:style-name="common-al">
            <text:span text:style-name="nadrukvet">Dossiernummer   O17-0594 </text:span>
          </text:p>
            <text:p text:style-name="common-al">
            <text:span text:style-name="nadrukvet">Locatie                   Pinksterbloem 2 Nootdorp</text:span>
          </text:p>
            <text:p text:style-name="common-al">
            <text:span text:style-name="nadrukvet">Postcode               2631 SB</text:span>
          </text:p>
            <text:p text:style-name="common-al">
            <text:span text:style-name="nadrukvet">Datum ontvangst 2 november 2018</text:span>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137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3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3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(Wabo), Reden publicatie Wabo artikel 3.9, Pinksterbloem 2 Nootdorp, wijzigen verleende vergunning mbt bouw woongebouw 14 zorgappartementen (32728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137</meta:user-defined>
    <meta:user-defined meta:name="OVERHEIDop.GmbID/DC.identifier">gmb-2019-51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SB 2</meta:user-defined>
    <meta:user-defined meta:name="OVERHEIDop.woonplaats">Nootdorp</meta:user-defined>
    <meta:user-defined meta:name="OVERHEIDop.straatnaam">Pinksterbloem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114 450716</meta:user-defined>
    <meta:user-defined meta:name="OVERHEIDop.versieInformatie"/>
  </office:meta>
</office:document-meta>
</file>