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aas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9</text:p>
            <text:p text:style-name="common-al">Verleend op 26 februari 2019</text:p>
            <text:p text:style-name="common-al">het vervangen van het asbest dak voor pannend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6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6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aas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68</meta:user-defined>
    <meta:user-defined meta:name="OVERHEIDop.GmbID/DC.identifier">gmb-2019-5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H 25</meta:user-defined>
    <meta:user-defined meta:name="OVERHEIDop.woonplaats">Den Dungen</meta:user-defined>
    <meta:user-defined meta:name="OVERHEIDop.straatnaam">Flaa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08 409306</meta:user-defined>
    <meta:user-defined meta:name="OVERHEIDop.versieInformatie"/>
  </office:meta>
</office:document-meta>
</file>