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trus Dondersplein 16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34</text:p>
            <text:p text:style-name="common-al">Aangevraagd op 11 februari 2019</text:p>
            <text:p text:style-name="common-al">het plaatsen van een reclamebord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363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63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63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etrus Dondersplein 16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363</meta:user-defined>
    <meta:user-defined meta:name="OVERHEIDop.GmbID/DC.identifier">gmb-2019-51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A 16</meta:user-defined>
    <meta:user-defined meta:name="OVERHEIDop.woonplaats">Sint-Michielsgestel</meta:user-defined>
    <meta:user-defined meta:name="OVERHEIDop.straatnaam">Petrus Dondersplei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29 405513</meta:user-defined>
    <meta:user-defined meta:name="OVERHEIDop.versieInformatie"/>
  </office:meta>
</office:document-meta>
</file>