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erdijk 1 (Sectie H405)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54</text:p>
            <text:p text:style-name="common-al">Verleend op 26 februari 2019</text:p>
            <text:p text:style-name="common-al">het aanleggen van een peil gestuurde drainage en het dempen van een sloo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60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60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eerdijk 1 (Sectie H405)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60</meta:user-defined>
    <meta:user-defined meta:name="OVERHEIDop.GmbID/DC.identifier">gmb-2019-5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</meta:user-defined>
    <meta:user-defined meta:name="OVERHEIDop.woonplaats">Sint-Michielsgestel</meta:user-defined>
    <meta:user-defined meta:name="OVERHEIDop.straatnaam">Keer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28 408819</meta:user-defined>
    <meta:user-defined meta:name="OVERHEIDop.versieInformatie"/>
  </office:meta>
</office:document-meta>
</file>