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houden van een oertijdmarkt op 4 augustus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Bronnegerstraat 12, aanvraag het houden van een oertijdmarkt op 4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houden van een oertijdmarkt op 4 augustus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58</meta:user-defined>
    <meta:user-defined meta:name="OVERHEIDop.GmbID/DC.identifier">gmb-2019-51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